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color="#4472C4" fo:font-size="26pt" style:font-size-asian="26pt" style:font-size-complex="26pt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Hyperlink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SE Project – Template</text:p>
      <text:p text:style-name="Normal"><text:span text:style-name="T2">You can use</text:span><text:span text:style-name="T3"><text:s/>this template to structure your<text:s/></text:span><text:span text:style-name="T4">project</text:span><text:span text:style-name="T5"><text:s/>post before sharing in the<text:s/></text:span><text:a xlink:href="https://canvas.ubc.ca/courses/46809/discussion_topics/766676" office:target-frame-name="_top" xlink:show="replace"><text:span text:style-name="T6">Canvas Forum</text:span></text:a><text:span text:style-name="T7">.</text:span></text:p>
      <text:h text:style-name="Heading1" text:outline-level="1">Brief Description</text:h>
      <text:p text:style-name="Normal">Provide a brief description of what your project will be.<text:s/></text:p>
      <text:p text:style-name="Normal"/>
      <text:h text:style-name="Heading1" text:outline-level="1">Project Mission</text:h>
      <text:p text:style-name="Normal">Missions are meant to be broad and longer-term, so your project will at most be making a step in this direction, as opposed to achieving it completely. Discuss what is it that you want to achieve through your project?</text:p>
      <text:p text:style-name="Normal"/>
      <text:h text:style-name="Heading1" text:outline-level="1">Project Goals</text:h>
      <text:p text:style-name="Normal">Discuss the specific outcome(s) you are trying to achieve through your project. A helpful formulation of goals is “X in order to Y by Z” where X is a concrete action, Y is a measurable outcome, and Z is a timeframe. Goals should meaningful and can be both short-term and long-term.</text:p>
      <text:p text:style-name="Normal"/>
      <text:h text:style-name="Heading1" text:outline-level="1">Project Outcomes</text:h>
      <text:p text:style-name="Normal">Now that you have your project idea, tell us what your project will actually do? Highlight the activities you engage in to reach your goal.</text:p>
      <text:p text:style-name="Normal"/>
      <text:h text:style-name="Heading1" text:outline-level="1">Project Link</text:h>
      <text:p text:style-name="Normal">If appropriate, share a link to your capstone project output, whether that be a link to an OSF page or an open educational repository uplo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n Fields</meta:initial-creator>
    <dc:creator>Engle, Will</dc:creator>
    <meta:creation-date>2023-07-24T17:12:00Z</meta:creation-date>
    <dc:date>2023-07-24T17:1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17" meta:row-count="7" meta:non-whitespace-character-count="952"/>
  </office:meta>
</office:document-meta>
</file>