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/>
      <style:text-properties fo:color="#4472C4" fo:font-size="26pt" style:font-size-asian="26pt" style:font-size-complex="26pt"/>
    </style:style>
    <style:style style:name="T2" style:parent-style-name="DefaultParagraphFont" style:family="text">
      <style:text-properties fo:font-size="12pt" style:font-size-asian="12pt" style:font-size-complex="12pt"/>
    </style:style>
    <style:style style:name="T3" style:parent-style-name="Hyperlink" style:family="text">
      <style:text-properties fo:font-size="12pt" style:font-size-asian="12pt" style:font-size-complex="12pt"/>
    </style:style>
    <style:style style:name="T4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POSE Capstone Project Guidelines<text:s/>–<text:s/>Template</text:p>
      <text:p text:style-name="Normal"><text:span text:style-name="T2">Use this template to structure your Capstone Project post before sharing in the<text:s/></text:span><text:a xlink:href="https://canvas.ubc.ca/courses/46809/discussion_topics/766676" office:target-frame-name="_top" xlink:show="replace"><text:span text:style-name="T3">Canvas Forum</text:span></text:a><text:span text:style-name="T4">.</text:span></text:p>
      <text:h text:style-name="Heading1" text:outline-level="1">Brief Description</text:h>
      <text:p text:style-name="Normal">Provide a brief description of what your capstone project will be.<text:s/></text:p>
      <text:p text:style-name="Normal"/>
      <text:h text:style-name="Heading1" text:outline-level="1">Project Mission</text:h>
      <text:p text:style-name="Normal">Missions are meant to be broad and longer-term, so your project will at most be making a step in this direction, as opposed to achieving it completely. Discuss what is it that you want to achieve through your project?</text:p>
      <text:p text:style-name="Normal"/>
      <text:h text:style-name="Heading1" text:outline-level="1">Project Goals</text:h>
      <text:p text:style-name="Normal">Discuss the specific outcome(s) you are trying to achieve through your project. A helpful formulation of goals is “X in order to Y by Z” where X is a concrete action, Y is a measurable outcome, and Z is a timeframe. Goals should meaningful and can be both short-term and long-term.</text:p>
      <text:p text:style-name="Normal"/>
      <text:h text:style-name="Heading1" text:outline-level="1">Project Outcomes</text:h>
      <text:p text:style-name="Normal">Now that you have your project idea, tell us what your project will actually do? Highlight the activities you engage in to reach your goal.</text:p>
      <text:p text:style-name="Normal"/>
      <text:h text:style-name="Heading1" text:outline-level="1">Project Link</text:h>
      <text:p text:style-name="Normal">If appropriate, share a link to your capstone project output, whether that be a link to an OSF page or an open educational repository upload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n Fields</meta:initial-creator>
    <dc:creator>Erin Fields</dc:creator>
    <meta:creation-date>2020-12-02T22:53:00Z</meta:creation-date>
    <dc:date>2020-12-02T22:58:00Z</dc:date>
    <meta:template xlink:href="Normal.dotm" xlink:type="simple"/>
    <meta:editing-cycles>1</meta:editing-cycles>
    <meta:editing-duration>PT300S</meta:editing-duration>
    <meta:document-statistic meta:page-count="1" meta:paragraph-count="2" meta:word-count="171" meta:character-count="1146" meta:row-count="8" meta:non-whitespace-character-count="977"/>
  </office:meta>
</office:document-meta>
</file>